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paragraph-properties fo:text-align="justify"/>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P20" style:parent-style-name="Standard" style:family="paragraph">
      <style:paragraph-properties fo:text-align="justify"/>
      <style:text-properties fo:font-size="13pt" style:font-size-asian="13pt" style:font-size-complex="13pt"/>
    </style:style>
    <style:style style:name="P21" style:parent-style-name="Standard" style:family="paragraph">
      <style:paragraph-properties fo:text-align="justify"/>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paragraph-properties fo:text-align="justify"/>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style:text-position="super 65.3%"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style:text-position="super 65.3%"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justify"/>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4pt" style:font-size-asian="14pt" style:font-size-complex="14pt"/>
    </style:style>
    <style:style style:name="P43" style:parent-style-name="Standard" style:family="paragraph">
      <style:paragraph-properties fo:text-align="justify"/>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P54" style:parent-style-name="Standard" style:family="paragraph">
      <style:text-properties fo:font-size="14pt" style:font-size-asian="14pt" style:font-size-complex="14pt"/>
    </style:style>
    <style:style style:name="P55" style:parent-style-name="Standard" style:family="paragraph">
      <style:paragraph-properties fo:text-align="justify"/>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Standard" style:family="paragraph">
      <style:paragraph-properties fo:text-align="justify"/>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4pt" style:font-size-asian="14pt" style:font-size-complex="14pt"/>
    </style:style>
    <style:style style:name="P62" style:parent-style-name="Standard" style:family="paragraph">
      <style:paragraph-properties fo:text-align="justify"/>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P69" style:parent-style-name="Standard" style:family="paragraph">
      <style:paragraph-properties fo:text-align="justify"/>
    </style:style>
    <style:style style:name="T70" style:parent-style-name="DefaultParagraphFont" style:family="text">
      <style:text-properties fo:font-size="13pt" style:font-size-asian="13pt" style:font-size-complex="13pt"/>
    </style:style>
    <style:style style:name="P71" style:parent-style-name="Standard" style:family="paragraph">
      <style:paragraph-properties fo:text-align="justify"/>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style:text-position="super 65.3%"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Standard" style:family="paragraph">
      <style:paragraph-properties fo:text-align="justify"/>
    </style:style>
    <style:style style:name="T79" style:parent-style-name="DefaultParagraphFont" style:family="text">
      <style:text-properties fo:font-size="13pt" style:font-size-asian="13pt" style:font-size-complex="13pt"/>
    </style:style>
    <style:style style:name="P80" style:parent-style-name="Standard" style:family="paragraph">
      <style:paragraph-properties fo:text-align="justify"/>
    </style:style>
    <style:style style:name="T81" style:parent-style-name="DefaultParagraphFont" style:family="text">
      <style:text-properties fo:font-size="13pt" style:font-size-asian="13pt" style:font-size-complex="13pt"/>
    </style:style>
    <style:style style:name="P82" style:parent-style-name="Standard" style:family="paragraph">
      <style:paragraph-properties fo:text-align="justify"/>
    </style:style>
    <style:style style:name="T83" style:parent-style-name="DefaultParagraphFont" style:family="text">
      <style:text-properties fo:font-size="13pt" style:font-size-asian="13pt" style:font-size-complex="13pt"/>
    </style:style>
    <style:style style:name="P84" style:parent-style-name="Standard" style:family="paragraph">
      <style:paragraph-properties fo:text-align="justify"/>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3pt" style:font-size-asian="13pt" style:font-size-complex="13pt"/>
    </style:style>
    <style:style style:name="P91" style:parent-style-name="Standard" style:family="paragraph">
      <style:text-properties fo:font-size="14pt" style:font-size-asian="14pt" style:font-size-complex="14pt"/>
    </style:style>
    <style:style style:name="T92" style:parent-style-name="DefaultParagraphFont" style:family="text">
      <style:text-properties fo:font-size="13pt" style:font-size-asian="13pt" style:font-size-complex="13pt"/>
    </style:style>
  </office:automatic-styles>
  <office:body>
    <office:text text:use-soft-page-breaks="true">
      <text:p text:style-name="P1"/>
      <text:p text:style-name="P2"><text:s/>SW Quadrant Meeting, 30th May 2017, Brockenhurst, 7.00 pm</text:p>
      <text:p text:style-name="P3"><text:s/></text:p>
      <text:p text:style-name="P4"><text:s/>Present<text:s/>NFNPA: <text:s/>Paul Walton, Head of Environment &amp;<text:s/>Rural Affairs</text:p>
      <text:p text:style-name="P5"><text:s text:c="9"/><text:s text:c="20"/>Steve Avery,<text:s/>Executive Director Strategy &amp; Planning</text:p>
      <text:p text:style-name="P6"><text:s text:c="10"/><text:s text:c="19"/>Mark Holroyd, Transport &amp; Tourism Manager</text:p>
      <text:p text:style-name="P7"><text:s/></text:p>
      <text:p text:style-name="P8"><text:s/>Chair<text:s/>NFNPA: <text:s/>Member<text:s/>H.Oram</text:p>
      <text:p text:style-name="P9"><text:s/></text:p>
      <text:p text:style-name="P10"><text:s/>Cllrs <text:s text:c="2"/>NFDC:<text:s text:c="3"/>Goff Beck (NFALC) and Maureen Holding</text:p>
      <text:p text:style-name="P11"><text:s/></text:p>
      <text:p text:style-name="P12"><text:s/>Representatives from Hordle, Sway, Milford and Burley</text:p>
      <text:p text:style-name="P13"><text:s/></text:p>
      <text:p text:style-name="P14"><text:s text:c="10"/>1. <text:s text:c="2"/>Green Halo</text:p>
      <text:p text:style-name="P15"><text:s text:c="35"/><text:span text:style-name="T16">Paul gave a description of the scheme and explained how PCs can become involved and contribute. The launch will be in September and<text:s/></text:span><text:span text:style-name="T17">will focus on surrounding areas outside the park where benef</text:span><text:span text:style-name="T18">its could be improved on sites for conservation and health</text:span><text:span text:style-name="T19">.</text:span></text:p>
      <text:p text:style-name="P20"><text:s/></text:p>
      <text:p text:style-name="P21"><text:s text:c="10"/>The item was well received by all PCs and several questions arose regarding financing, sea water quality, infrastructure,<text:s/>effects on the Local Plan and MP and NFALC involvement. The responses from Officers were that efforts were mainly through Officer time although HLF funding may follow, an influencing role and Planning would play a part. <text:s/>A leaflet was distributed and it was noted that neither the Wilts CC<text:s/>nor the FC logo were included.</text:p>
      <text:p text:style-name="P22"><text:s/></text:p>
      <text:p text:style-name="Standard"><text:span text:style-name="T23"><text:s text:c="11"/></text:span><text:span text:style-name="T24">2. <text:s text:c="2"/>Recreation Management Plan</text:span><text:span text:style-name="T25"><text:s text:c="3"/></text:span></text:p>
      <text:p text:style-name="P26"><text:s text:c="143"/><text:s text:c="2"/></text:p>
      <text:p text:style-name="P27"><text:span text:style-name="T28"><text:s text:c="4"/></text:span><text:span text:style-name="T29"><text:s text:c="56"/>Mark Holroyd informed the meeting about the revision of the Recreation Management Plan. Cu</text:span><text:span text:style-name="T30">rrently the plan has 58 actions and the revision will look to<text:s/></text:span><text:span text:style-name="T31">focus on the most important ones,<text:s/></text:span><text:span text:style-name="T32">prioritise these and allocate a lead organisation. An eight week 'call for views' from PCs, residents and visitors will run from 19</text:span><text:span text:style-name="T33">th</text:span><text:span text:style-name="T34"><text:s/>June to 13</text:span><text:span text:style-name="T35">th</text:span><text:span text:style-name="T36"><text:s/>August 2017 and will also be raised at the NF Show. An updated Plan will be produced by Spring 2018 and again</text:span><text:span text:style-name="T37"><text:s/>this will be the subject of a consultation exercise and responses will be requested.</text:span></text:p>
      <text:p text:style-name="P38"><text:s/></text:p>
      <text:p text:style-name="P39"><text:s text:c="10"/>The consultation period of only eight weeks was questioned and considered to be too short as most PCs do not meet in August so there may be only one opportunity to discuss the matter. The dates for drop in sessions will need to be well publicised. Two issues were raised which need attention and these were the problem with Sportives and the increasing amount of overnight camping in FC car parks and other sites.</text:p>
      <text:p text:style-name="P40"><text:s/></text:p>
      <text:p text:style-name="Standard"><text:span text:style-name="T41"><text:s text:c="14"/></text:span><text:span text:style-name="T42">3. <text:s text:c="2"/>NFNPA Local Plan Review and NP Update.</text:span></text:p>
      <text:p text:style-name="P43"><text:span text:style-name="T44"><text:s text:c="80"/></text:span><text:span text:style-name="T45">Steve Avery made the general point of how pressure from outside the Park was causing actions on several Plans of man</text:span><text:span text:style-name="T46">agement.</text:span><text:span text:style-name="T47"><text:s/></text:span><text:span text:style-name="T48">English Nature had strengthe</text:span><text:span text:style-name="T49">ned their attitude to the 400 m</text:span><text:span text:style-name="T50"><text:s/>rule regarding building near the SAC land of the Forest. This will have a considerable effect on sites such as the one near<text:s/></text:span><text:soft-page-break/><text:span text:style-name="T51">Church lane Sway where it will drastically reduce the number o</text:span><text:span text:style-name="T52">f dwellings which can be built. The recent successful Appeal of the former Watersplash Hotel site in Brockenhurst was a surprise and will have an encouraging effect on the Lyndhurst Park Hotel site. In future most developments could be limited to 100 m2 an</text:span><text:span text:style-name="T53">d it was hoped that further sites could be put forward which would be suitable for starter homes.</text:span></text:p>
      <text:p text:style-name="P54"/>
      <text:p text:style-name="P55"><text:span text:style-name="T56"><text:s text:c="13"/>In reply the comments and issues raised were that the limit on the maximum size of 100 m2 was well received although this would be difficult to<text:s/></text:span><text:span text:style-name="T57">achieve. <text:s/>The plea for improvements in infrastructure was raised and the sizes of social houses in relation to the requirements of families, mainly the need for more two bedroom houses rather than so many one bedroom. <text:s/></text:span></text:p>
      <text:p text:style-name="P58"><text:span text:style-name="T59"><text:s/></text:span></text:p>
      <text:p text:style-name="Standard"><text:span text:style-name="T60"><text:s text:c="14"/></text:span><text:span text:style-name="T61">4. Open Forum</text:span></text:p>
      <text:p text:style-name="P62"><text:span text:style-name="T63"><text:s text:c="6"/></text:span><text:span text:style-name="T64"><text:s text:c="152"/>The practise of using component mobile 'caravans' was discussed and the planned demolition of the 1920s<text:s/></text:span><text:span text:style-name="T65">Meadons car showroom in Brockenhurst and the possibility of some form of protection for this popular building was raised. Near Ringwood and Burley the litter problem had improved but satnavs were still taking drivers through unsuitable roads. Again</text:span><text:span text:style-name="T66">,</text:span><text:span text:style-name="T67"><text:s/>the saf</text:span><text:span text:style-name="T68">ety concerns associated with the Sportive cycle races were emphasised.</text:span></text:p>
      <text:p text:style-name="P69"><text:span text:style-name="T70"><text:s/></text:span></text:p>
      <text:p text:style-name="P71"><text:span text:style-name="T72"><text:s text:c="12"/>The date of the next SW Quadrant meeting was agreed for Tuesday 24th October and the forthcoming Consultative<text:s/></text:span><text:span text:style-name="T73">Panel meeting and the next NFALC meeting on</text:span><text:span text:style-name="T74"><text:s/>Thursday 20</text:span><text:span text:style-name="T75">th</text:span><text:span text:style-name="T76"><text:s/></text:span><text:span text:style-name="T77">July was noted.</text:span></text:p>
      <text:p text:style-name="P78"><text:span text:style-name="T79"><text:s/></text:span></text:p>
      <text:p text:style-name="P80"><text:span text:style-name="T81"><text:s text:c="12"/>The previous item regarding types of timber cladding was resumed.</text:span></text:p>
      <text:p text:style-name="P82"><text:span text:style-name="T83"><text:s/></text:span></text:p>
      <text:p text:style-name="P84"><text:span text:style-name="T85"><text:s text:c="12"/>The Chairman thanked the Officers for their informative participation at the meeting and the Councillors for their contributions. The meeting clos</text:span><text:span text:style-name="T86">ed at 9.20 pm. <text:s text:c="3"/></text:span></text:p>
      <text:p text:style-name="Standard"><text:span text:style-name="T87"><text:s/></text:span></text:p>
      <text:p text:style-name="Standard"><text:span text:style-name="T88"><text:s text:c="16"/></text:span></text:p>
      <text:p text:style-name="P89"><text:s/></text:p>
      <text:p text:style-name="P90"><text:s text:c="2"/></text:p>
      <text:p text:style-name="P91"/>
      <text:p text:style-name="Standard"><text:span text:style-name="T92"><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ham Flexman</meta:initial-creator>
    <dc:creator>Graham Flexman</dc:creator>
    <meta:creation-date>2017-08-04T12:25:00Z</meta:creation-date>
    <dc:date>2017-08-07T08:38:00Z</dc:date>
    <meta:print-date>2017-06-03T06:43:00Z</meta:print-date>
    <meta:template xlink:href="Normal" xlink:type="simple"/>
    <meta:editing-cycles>3</meta:editing-cycles>
    <meta:editing-duration>PT240S</meta:editing-duration>
    <meta:document-statistic meta:page-count="2" meta:paragraph-count="9" meta:word-count="714" meta:character-count="4780" meta:row-count="33" meta:non-whitespace-character-count="4075"/>
  </office:meta>
</office:document-meta>
</file>